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 fo:text-indent="4.5284in"/>
    </style:style>
    <style:style style:name="T2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3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margin-bottom="0in" fo:line-height="100%" fo:text-indent="4.5284in"/>
      <style:text-properties style:font-name="Liberation Serif" style:font-name-asian="Calibri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olumn13" style:family="table-column">
      <style:table-column-properties style:column-width="0.3034in" style:use-optimal-column-width="false"/>
    </style:style>
    <style:style style:name="TableColumn14" style:family="table-column">
      <style:table-column-properties style:column-width="1.4687in" style:use-optimal-column-width="false"/>
    </style:style>
    <style:style style:name="TableColumn15" style:family="table-column">
      <style:table-column-properties style:column-width="1.477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2.9284in" style:use-optimal-column-width="false"/>
    </style:style>
    <style:style style:name="Table12" style:family="table">
      <style:table-properties style:width="10.3118in" fo:margin-left="-0.200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 fo:hyphenate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bottom="0in" fo:line-height="100%" fo:margin-right="-0.1736in"/>
      <style:text-properties style:font-name="Liberation Serif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4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</style:style>
    <style:style style:name="T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2" style:parent-style-name="Гиперссылка" style:family="text">
      <style:text-properties style:font-name="Liberation Serif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 fo:hyphenate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 fo:hyphenate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</style:style>
    <style:style style:name="T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1" style:parent-style-name="Гиперссылка" style:family="text">
      <style:text-properties style:font-name="Liberation Serif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3" style:parent-style-name="Обычный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5" style:parent-style-name="Гиперссылка" style:family="text">
      <style:text-properties style:font-name="Liberation Serif" fo:font-size="12pt" style:font-size-asian="12pt" style:font-size-complex="12pt"/>
    </style:style>
    <style:style style:name="P7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1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8" style:parent-style-name="Гиперссылка" style:family="text">
      <style:text-properties style:font-name="Liberation Serif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26"/></text:span><text:span text:style-name="T3"><text:s text:c="30"/></text:span><text:span text:style-name="T4">Приложение к письму</text:span></text:p>
      <text:p text:style-name="P5"><text:s text:c="26"/><text:s text:c="28"/>от ___________ № ______________</text:p>
      <text:p text:style-name="P6"/>
      <text:p text:style-name="P7"/>
      <text:p text:style-name="P8">Серия<text:s/>вебинаров<text:s/>и<text:s/><text:s/>тематической консультации</text:p>
      <text:p text:style-name="P9">государственного бюджетного образовательного учреждения Свердловской области</text:p>
      <text:p text:style-name="P10"><text:s/>«Центр психолого-педагогической, медицинской и социальной помощи «Ресурс»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№</text:p>
          </table:table-cell>
          <table:table-cell table:style-name="TableCell23">
            <text:p text:style-name="P24">Название вебинара,<text:s/>тематической<text:s/>консультации</text:p>
          </table:table-cell>
          <table:table-cell table:style-name="TableCell25">
            <text:p text:style-name="P26">Целевая аудитория</text:p>
          </table:table-cell>
          <table:table-cell table:style-name="TableCell27">
            <text:p text:style-name="P28">Краткое содержание (описание)</text:p>
          </table:table-cell>
          <table:table-cell table:style-name="TableCell29">
            <text:p text:style-name="P30">Дата и время проведения</text:p>
          </table:table-cell>
          <table:table-cell table:style-name="TableCell31">
            <text:p text:style-name="P32">Ответственное лицо</text:p>
          </table:table-cell>
          <table:table-cell table:style-name="TableCell33">
            <text:p text:style-name="P34">Ссылки на регистрацию и подключение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Современные формы работы<text:s/><text:line-break/>с родителями, воспитывающими ребенка с ограниченными возможностями здоровья (далее – ОВЗ) в дошкольной образовательной организации</text:p>
          </table:table-cell>
          <table:table-cell table:style-name="TableCell40">
            <text:p text:style-name="P41">воспитатели, специалисты дошкольных образовательных организаций и родители (законные представители) детей с ОВЗ</text:p>
          </table:table-cell>
          <table:table-cell table:style-name="TableCell42">
            <text:p text:style-name="P43">участники узнают о современных формах работы с родителями, воспитывающими ребенка с ограниченными возможностями здоровья, посещающего дошкольную организацию</text:p>
          </table:table-cell>
          <table:table-cell table:style-name="TableCell44">
            <text:p text:style-name="P45">19 ноября 2024 года<text:s/><text:line-break/>с 13.00 до 15.00 по местному времени</text:p>
          </table:table-cell>
          <table:table-cell table:style-name="TableCell46">
            <text:p text:style-name="P47">Горохова Ольга Сергеевна, заведующий инклюзивным дошкольным отделением Центра «Ресурс», телефон:<text:s/><text:line-break/>(343) 221-01-57<text:s/></text:p>
            <text:p text:style-name="P48">(доб. 700)</text:p>
          </table:table-cell>
          <table:table-cell table:style-name="TableCell49">
            <text:p text:style-name="P50"><text:span text:style-name="T51">Регистрация и подключение:<text:s/></text:span><text:a xlink:href="https://pruffme.com/landing/u1667827/tmp1729586346" office:target-frame-name="_top" xlink:show="replace"><text:span text:style-name="T52">https://pruffme.com/landing/u1667827/tmp1729586346</text:span></text:a><text:span text:style-name="T53">. </text:span><text:span text:style-name="T54"><text:line-break/></text:span></text:p>
          </table:table-cell>
        </table:table-row>
        <table:table-row table:style-name="TableRow55">
          <table:table-cell table:style-name="TableCell56">
            <text:p text:style-name="P57">2.<text:s/></text:p>
          </table:table-cell>
          <table:table-cell table:style-name="TableCell58">
            <text:p text:style-name="P59">Цифровые инструменты для дистанционного обучения детей с ограниченными возможностями здоровья, детей-инвалидов</text:p>
          </table:table-cell>
          <table:table-cell table:style-name="TableCell60">
            <text:p text:style-name="P61">педагогические работники образовательных организаций Свердловской области</text:p>
          </table:table-cell>
          <table:table-cell table:style-name="TableCell62">
            <text:p text:style-name="P63">педагогические работники познакомятся<text:s/><text:line-break/>с инструментами и сервисами, необходимыми для реализации<text:s/><text:soft-page-break/>дистанционного обучения</text:p>
          </table:table-cell>
          <table:table-cell table:style-name="TableCell64">
            <text:p text:style-name="P65">20 ноября 2024 года с 14.00 до 15.30 по местному времени</text:p>
          </table:table-cell>
          <table:table-cell table:style-name="TableCell66">
            <text:p text:style-name="P67">Терехина Екатерина Викторовна, заведующий отделением дополнительного образования<text:s/><text:line-break/>с использованием дистанционных<text:s/><text:soft-page-break/>образовательных технологий Центра «Ресурс», телефон: (343) 221-01-57<text:s/><text:line-break/>(доб. 401)</text:p>
          </table:table-cell>
          <table:table-cell table:style-name="TableCell68">
            <text:p text:style-name="P69"><text:span text:style-name="T70">Регистрация:<text:s/></text:span><text:a xlink:href="https://forms.yandex.ru/cloud/672063afe010db57294f22a9/" office:target-frame-name="_top" xlink:show="replace"><text:span text:style-name="T71">https://forms.yandex.ru/cloud/672063afe010db57294f22a9/</text:span></text:a><text:span text:style-name="T72">.<text:s/></text:span></text:p>
            <text:p text:style-name="P73"><text:span text:style-name="T74">Подключение:<text:s/></text:span><text:a xlink:href="https://pruffme.com/landing/u1667827/tmp1730177529" office:target-frame-name="_top" xlink:show="replace"><text:span text:style-name="T75">https://pruffme.com/landing/u1667827/tmp1730177529</text:span></text:a></text:p>
            <text:p text:style-name="P76"/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Как помочь ребенку подготовиться к экзамену по математике: рекомендации для родителей<text:s/>(законных представителей)</text:p>
          </table:table-cell>
          <table:table-cell table:style-name="TableCell82">
            <text:p text:style-name="P83">родители (законные представители) обучающихся с особыми образовательными потребностями</text:p>
          </table:table-cell>
          <table:table-cell table:style-name="TableCell84">
            <text:p text:style-name="P85">родители (законные представители) познакомятся<text:s/><text:line-break/>с особенностями подготовки обучающихся с ограниченными возможностями здоровья, инвалидностью к экзамену по математике</text:p>
          </table:table-cell>
          <table:table-cell table:style-name="TableCell86">
            <text:p text:style-name="P87">28 ноября 2024 года с 16.00 до 17.00 по местному времени</text:p>
          </table:table-cell>
          <table:table-cell table:style-name="TableCell88">
            <text:p text:style-name="P89"><text:span text:style-name="T90">Терехина Екатерина Викторовна, заведующий отделением<text:s/></text:span><text:span text:style-name="T91">дополнительного образования<text:s/></text:span><text:span text:style-name="T92"><text:line-break/>с использованием дистанционных образовательных технологий</text:span><text:span text:style-name="T93"><text:s/>Центра «Ресурс», телефон: (343) 221-01-57<text:s/></text:span></text:p>
            <text:p text:style-name="P94">(доб. 401)</text:p>
          </table:table-cell>
          <table:table-cell table:style-name="TableCell95">
            <text:p text:style-name="P96"><text:span text:style-name="T97">Подключение:<text:s/></text:span><text:a xlink:href="https://pruffme.com/landing/u1667827/tmp1731044571" office:target-frame-name="_top" xlink:show="replace"><text:span text:style-name="T98">https://pruffme.com/landing/u1667827/tmp1731044571</text:span></text:a></text:p>
          </table:table-cell>
        </table:table-row>
      </table:table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шутина Надежда Андреевна</meta:initial-creator>
    <dc:creator>Григорьева Марина Алексеевна</dc:creator>
    <meta:creation-date>2024-11-14T06:38:00Z</meta:creation-date>
    <dc:date>2024-11-14T06:38:00Z</dc:date>
    <meta:template xlink:href="Normal" xlink:type="simple"/>
    <meta:editing-cycles>2</meta:editing-cycles>
    <meta:editing-duration>PT0S</meta:editing-duration>
    <meta:document-statistic meta:page-count="2" meta:paragraph-count="5" meta:word-count="431" meta:character-count="2883" meta:row-count="20" meta:non-whitespace-character-count="2457"/>
  </office:meta>
</office:document-meta>
</file>